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5in" fo:margin-bottom="0.5in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top="0.1666in" fo:margin-bottom="0.25in"/>
    </style:style>
    <style:style style:name="P4" style:parent-style-name="Normálny" style:family="paragraph">
      <style:paragraph-properties fo:margin-top="0.1666in"/>
    </style:style>
    <style:style style:name="P5" style:parent-style-name="Normálny" style:family="paragraph">
      <style:paragraph-properties fo:margin-top="0.1666in"/>
    </style:style>
    <style:style style:name="P6" style:parent-style-name="Normálny" style:family="paragraph">
      <style:paragraph-properties fo:margin-top="0.1666in"/>
    </style:style>
    <style:style style:name="P7" style:parent-style-name="Normálny" style:family="paragraph">
      <style:paragraph-properties fo:margin-top="1.75in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Ospravedlnenie</text:p>
      <text:p text:style-name="P3">Žiadam o ospravedlnenie<text:s/>môjho/mojej<text:s text:c="2"/>syna/dcéry<text:s/><text:tab/>...................................................................... ,</text:p>
      <text:p text:style-name="P4">že dňa ................201.. <text:s/>nebol/a <text:s/>na vyučovaní z dôvodu<text:s/>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</text:p>
      <text:p text:style-name="P6">Počas doby neprítomnosti na vyučovaní preberám za dieťa plnú zodpovednosť.</text:p>
      <text:p text:style-name="P7">Dňa<text:span text:style-name="T8"><text:tab/></text:span>............................<text:tab/><text:tab/><text:tab/><text:tab/>...........................................................</text:p>
      <text:p text:style-name="P9">zákonný zástupca<text:s/>žia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</office:automatic-styles>
  <office:master-styles>
    <style:master-page style:name="MP0" style:page-layout-name="PL0">
      <style:header>
        <text:p text:style-name="P2">Základná škola, Topoľová 8, Nitra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kladná škola, Topoľová 8, Nitra</dc:title>
    <meta:initial-creator>lenovo_ntb</meta:initial-creator>
    <dc:creator>lenovo_ntb</dc:creator>
    <meta:creation-date>2010-08-20T10:58:00Z</meta:creation-date>
    <dc:date>2010-08-20T10:59:00Z</dc:date>
    <meta:print-date>2010-08-20T10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